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agłówek1" style:family="paragraph">
      <style:paragraph-properties fo:text-align="center" fo:margin-bottom="0.0833in"/>
      <style:text-properties style:font-name="Calibri" style:use-window-font-color="true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 style:language-asian="en" style:country-asian="US"/>
    </style:style>
    <style:style style:name="P4" style:parent-style-name="Normalny" style:family="paragraph">
      <style:text-properties style:language-asian="en" style:country-asian="US"/>
    </style:style>
    <style:style style:name="P5" style:parent-style-name="Normalny" style:family="paragraph">
      <style:text-properties fo:font-size="12pt" style:font-size-asian="12pt" style:font-size-complex="12pt" style:language-asian="en" style:country-asian="US"/>
    </style:style>
    <style:style style:name="P6" style:parent-style-name="Normalny" style:family="paragraph">
      <style:text-properties style:language-asian="en" style:country-asian="US"/>
    </style:style>
    <style:style style:name="P7" style:parent-style-name="Normalny" style:family="paragraph">
      <style:text-properties fo:font-size="12pt" style:font-size-asian="12pt" style:font-size-complex="12pt" style:language-asian="en" style:country-asian="US"/>
    </style:style>
    <style:style style:name="P8" style:parent-style-name="Normalny" style:family="paragraph">
      <style:paragraph-properties fo:text-align="justify" fo:margin-top="0.0833in" fo:margin-bottom="0.0833in" fo:line-height="115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top="0.0833in" fo:margin-bottom="0.0833in" fo:line-height="115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top="0.0833in" fo:margin-bottom="0.0833in" fo:line-height="115%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margin-top="0.0833in" fo:margin-bottom="0.0833in" fo:line-height="115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top="0.0833in" fo:margin-bottom="0.0833in" fo:line-height="115%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margin-bottom="0.5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margin-top="0.3333in" fo:margin-bottom="0.0833in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h text:style-name="P2" text:outline-level="1">OŚWIADCZENIE O WYRAŻENIU ZGODY NA WYKORZYSTANIE WIZERUNKU</text:h>
      <text:p text:style-name="P3">Imię i Nazwisko………………………………………………………………………………………………………………………………</text:p>
      <text:p text:style-name="P4"/>
      <text:p text:style-name="P5">Adres<text:s/>zamieszkania………………………………………………………………………………………………………………………</text:p>
      <text:p text:style-name="P6"/>
      <text:p text:style-name="P7">Pesel……………………………………………………………………………………………………………………………………………</text:p>
      <text:p text:style-name="P8"/>
      <text:p text:style-name="P9">W związku z nauką/pracą/uczestnictwem w spotkaniach/zajęciach itp. w Centrum Kształcenia Zawodowego i Ustawicznego Województwa Śląskiego<text:s/>w Raciborzu wyrażam zgodę na używanie i rozpowszechnianie mojego wizerunku / głosu / wypowiedzi przez Centrum Kształcenia Zawodowego i Ustawicznego Województwa Śląskiego w Raciborzu, dla celów działań informacyjno –promocyjnych związanych z działalnością szkoły bez konieczności każdorazowego ich zatwierdzania.<text:s/></text:p>
      <text:p text:style-name="P10">Wyrażenie zgody jest jednoznaczne z tym, iż fotografie, filmy lub nagrania wykonane podczas zajęć i spotkań mogą zostać umieszczone na stronie internetowej szkoły oraz wykorzystane w materiałach promocyjnych. Niniejsza zgoda obejmuje wszelkie formy publikacji, w szczególności plakaty reklamowe, ulotki, drukowane materiały promocyjne, spoty telewizyjne, reklamę w gazetach i czasopismach oraz w Internecie itp. Wizerunek mój może być użyty do różnego rodzaju form elektronicznego przetwarzania obrazu, kadrowania i kompozycji, bez obowiązku akceptacji produktu końcowego, lecz nie w formach obraźliwych lub ogólnie uznanych za nieetyczne.</text:p>
      <text:p text:style-name="P11">Niniejsza zgoda nie jest ograniczona ani czasowo, ani terytorialnie.</text:p>
      <text:p text:style-name="P12"><text:span text:style-name="T13">Po</text:span><text:span text:style-name="T14">dpisanie oświadcz</text:span><text:span text:style-name="T15">enia jest dobrowolne.<text:s/></text:span></text:p>
      <text:p text:style-name="P16">Zrzekam się niniejszym wszelkich roszczeń (istniejących i przyszłych), w tym również o wynagrodzenie względem Centrum Kształcenia Zawodowego i Ustawicznego Województwa Śląskiego w Raciborzu, z tytułu wykorzystywania<text:s/>mojego wizerunku / głosu / wypowiedzi na potrzeby określone w oświadczeniu.<text:s/></text:p>
      <text:p text:style-name="P17">Oświadczam, że jestem pełnoletni/a i nieograniczony/a w zdolności do czynności prawnych, oraz że zapoznałem się z powyższą treścią i w pełni ją rozumiem.</text:p>
      <text:p text:style-name="P18">Zgodnie z art. 24 ust. 1<text:s/>ustawy z dnia 29 sierpnia 1997 r. o ochronie danych osobowych<text:s/><text:line-break/>(tekst jednolity: Dz. U. z 2002 r. Nr 101 poz. 926 z późn. zm.)</text:p>
      <text:p text:style-name="P19">1. Administratorem Pani/Pana danych osobowych jest Centrum Kształcenia Zawodowego i Ustawicznego Województwa Śląskiego w Raciborzu.</text:p>
      <text:p text:style-name="P20">2. Przysługuje Pani/Pan prawo dostępu do treści swoich danych oraz ich poprawiania.</text:p>
      <text:p text:style-name="Normalny"/>
      <text:p text:style-name="Normalny"/>
      <text:p text:style-name="Normalny"/>
      <text:p text:style-name="Normalny"><text:tab/><text:tab/><text:tab/><text:tab/><text:tab/><text:tab/><text:tab/>………………………………………………….</text:p>
      <text:p text:style-name="Normalny"><text:tab/><text:tab/><text:tab/><text:tab/><text:tab/><text:tab/><text:tab/><text:s text:c="9"/>data i czytelny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X</meta:initial-creator>
    <dc:creator>ADAX</dc:creator>
    <meta:creation-date>2019-02-21T11:03:00Z</meta:creation-date>
    <dc:date>2019-02-21T11:11:00Z</dc:date>
    <meta:print-date>2019-02-21T11:10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33" meta:character-count="2332" meta:row-count="16" meta:non-whitespace-character-count="2003"/>
  </office:meta>
</office:document-meta>
</file>